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Palatino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Georgia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Georgia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Georgia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Georgia" fo:font-size="10pt" style:font-size-asian="10pt" style:font-size-complex="10pt"/>
    </style:style>
    <style:style style:name="T14" style:parent-style-name="Domyślnaczcionkaakapitu" style:family="text">
      <style:text-properties style:font-name="Georgia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Georgia" fo:font-size="10pt" style:font-size-asian="10pt" style:font-size-complex="10pt"/>
    </style:style>
    <style:style style:name="T16" style:parent-style-name="Domyślnaczcionkaakapitu" style:family="text">
      <style:text-properties style:font-name="Georgia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Georgia" fo:font-size="10pt" style:font-size-asian="10pt" style:font-size-complex="10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Georgia" style:font-name-complex="Times New 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Georgia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indent="-0.5909in"/>
    </style:style>
    <style:style style:name="T3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indent="-0.5909in"/>
    </style:style>
    <style:style style:name="P37" style:parent-style-name="Normalny" style:family="paragraph">
      <style:paragraph-properties fo:text-indent="-0.5909in"/>
    </style:style>
    <style:style style:name="P38" style:parent-style-name="Normalny" style:family="paragraph">
      <style:text-properties style:font-name="Palatino" fo:font-size="11pt" style:font-size-asian="11pt" style:font-size-complex="11pt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6.5944in" style:use-optimal-column-width="false"/>
    </style:style>
    <style:style style:name="Table39" style:family="table">
      <style:table-properties style:width="6.9888in" fo:margin-left="-0.1937in" table:align="left"/>
    </style:style>
    <style:style style:name="TableRow42" style:family="table-row">
      <style:table-row-properties style:min-row-height="0.021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line-height="115%"/>
    </style:style>
    <style:style style:name="T47" style:parent-style-name="Domyślnaczcionkaakapitu" style:family="text">
      <style:text-properties style:font-name="Palatino Linotype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8" style:family="table-row">
      <style:table-row-properties style:min-row-height="0.01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 fo:line-height="115%"/>
      <style:text-properties style:font-name="Palatino Linotype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3" style:family="table-row">
      <style:table-row-properties style:min-row-height="0.0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line-height="115%"/>
    </style:style>
    <style:style style:name="T58" style:parent-style-name="Domyślnaczcionkaakapitu" style:family="text">
      <style:text-properties style:font-name="Palatino Linotype" style:font-name-complex="Mangal" fo:font-size="11pt" style:font-size-asian="11pt" style:font-size-complex="11pt" style:language-asian="zh" style:country-asian="CN" style:language-complex="hi" style:country-complex="IN"/>
    </style:style>
    <style:style style:name="TableRow59" style:family="table-row">
      <style:table-row-properties style:min-row-height="0.0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line-height="115%"/>
      <style:text-properties style:font-name="Palatino Linotype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4" style:family="table-row">
      <style:table-row-properties style:min-row-height="0.01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line-height="115%"/>
      <style:text-properties style:font-name="Palatino Linotype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9" style:family="table-row">
      <style:table-row-properties style:min-row-height="0.01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Palatino Linotype" style:font-name-complex="Mang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ableRow74" style:family="table-row">
      <style:table-row-properties style:min-row-height="0.686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Palatino Linotype" style:font-name-complex="Mangal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ableRow79" style:family="table-row">
      <style:table-row-properties style:min-row-height="0.038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Palatino Linotype" style:font-name-complex="Mangal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Palatino Linotype" style:font-name-complex="Mangal" fo:font-size="11pt" style:font-size-asian="11pt" style:font-size-complex="11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Palatino Linotype" style:font-name-complex="Mangal" fo:font-size="11pt" style:font-size-asian="11pt" style:font-size-complex="11pt" style:language-asian="zh" style:country-asian="CN" style:language-complex="hi" style:country-complex="IN"/>
    </style:style>
    <style:style style:name="TableRow86" style:family="table-row">
      <style:table-row-properties style:min-row-height="0.038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15%"/>
      <style:text-properties style:font-name="Palatino Linotype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1" style:family="table-row">
      <style:table-row-properties style:min-row-height="0.03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line-height="115%"/>
      <style:text-properties style:font-name="Palatino Linotype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line-height="115%"/>
      <style:text-properties style:font-name="Palatino Linotype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6" style:parent-style-name="Normalny" style:family="paragraph">
      <style:text-properties style:font-name="Palatino" fo:font-size="11pt" style:font-size-asian="11pt" style:font-size-complex="11pt"/>
    </style:style>
    <style:style style:name="P97" style:parent-style-name="Normalny" style:family="paragraph">
      <style:text-properties style:font-name="Palatino" fo:font-size="11pt" style:font-size-asian="11pt" style:font-size-complex="11pt"/>
    </style:style>
    <style:style style:name="P98" style:parent-style-name="Normalny" style:family="paragraph">
      <style:text-properties style:font-name="Palatino" fo:font-size="11pt" style:font-size-asian="11pt" style:font-size-complex="11pt"/>
    </style:style>
    <style:style style:name="P99" style:parent-style-name="Normalny" style:family="paragraph">
      <style:paragraph-properties fo:text-align="center" fo:margin-left="2.4618in" fo:text-indent="0.4923in">
        <style:tab-stops/>
      </style:paragraph-properties>
    </style:style>
    <style:style style:name="T100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102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P103" style:parent-style-name="Normalny" style:family="paragraph">
      <style:paragraph-properties fo:text-align="center" fo:margin-left="2.4618in" fo:text-indent="0.4923in">
        <style:tab-stops/>
      </style:paragraph-properties>
      <style:text-properties style:font-name="Palatino" fo:font-weight="bold" style:font-weight-asian="bold" fo:color="#FF0000" fo:font-size="10pt" style:font-size-asian="10pt" style:font-size-complex="10pt"/>
    </style:style>
    <style:style style:name="P104" style:parent-style-name="Normalny" style:family="paragraph">
      <style:paragraph-properties fo:text-align="center" fo:margin-left="2.4618in" fo:text-indent="0.4923in">
        <style:tab-stops/>
      </style:paragraph-properties>
      <style:text-properties style:font-name="Palatino" fo:font-weight="bold" style:font-weight-asian="bold" fo:color="#FF0000" fo:font-size="10pt" style:font-size-asian="10pt" style:font-size-complex="10pt"/>
    </style:style>
    <style:style style:name="P105" style:parent-style-name="Normalny" style:family="paragraph">
      <style:paragraph-properties fo:margin-left="3.9388in">
        <style:tab-stops/>
      </style:paragraph-properties>
    </style:style>
    <style:style style:name="T106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108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110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P111" style:parent-style-name="Normalny" style:family="paragraph">
      <style:text-properties style:font-name="Palatino" fo:font-size="11pt" style:font-size-asian="11pt" style:font-size-complex="11pt"/>
    </style:style>
    <style:style style:name="P112" style:parent-style-name="Normalny" style:family="paragraph">
      <style:text-properties style:font-name="Palatino" fo:font-size="11pt" style:font-size-asian="11pt" style:font-size-complex="11pt"/>
    </style:style>
    <style:style style:name="P113" style:parent-style-name="Normalny" style:family="paragraph">
      <style:text-properties style:font-name="Palatino" fo:font-size="11pt" style:font-size-asian="11pt" style:font-size-complex="11pt"/>
    </style:style>
    <style:style style:name="P114" style:parent-style-name="Normalny" style:family="paragraph">
      <style:text-properties style:font-name="Palatino" fo:font-size="11pt" style:font-size-asian="11pt" style:font-size-complex="11pt"/>
    </style:style>
    <style:style style:name="P115" style:parent-style-name="Normalny" style:family="paragraph">
      <style:text-properties style:font-name="Palatino" fo:font-size="11pt" style:font-size-asian="11pt" style:font-size-complex="11pt"/>
    </style:style>
    <style:style style:name="P116" style:parent-style-name="Normalny" style:family="paragraph">
      <style:text-properties style:font-name="Palatino" fo:font-size="11pt" style:font-size-asian="11pt" style:font-size-complex="11pt"/>
    </style:style>
    <style:style style:name="P117" style:parent-style-name="Normalny" style:family="paragraph">
      <style:text-properties style:font-name="Palatino" fo:font-size="11pt" style:font-size-asian="11pt" style:font-size-complex="11pt"/>
    </style:style>
    <style:style style:name="P118" style:parent-style-name="Normalny" style:family="paragraph">
      <style:text-properties style:font-name="Palatino" fo:font-size="11pt" style:font-size-asian="11pt" style:font-size-complex="11pt"/>
    </style:style>
    <style:style style:name="P119" style:parent-style-name="Normalny" style:family="paragraph">
      <style:text-properties style:font-name="Palatino" fo:font-size="11pt" style:font-size-asian="11pt" style:font-size-complex="11pt"/>
    </style:style>
    <style:style style:name="P120" style:parent-style-name="Normalny" style:family="paragraph">
      <style:text-properties style:font-name="Palatino" fo:font-size="11pt" style:font-size-asian="11pt" style:font-size-complex="11pt"/>
    </style:style>
    <style:style style:name="P121" style:parent-style-name="Normalny" style:family="paragraph">
      <style:text-properties style:font-name="Palatino" fo:font-size="11pt" style:font-size-asian="11pt" style:font-size-complex="11pt"/>
    </style:style>
    <style:style style:name="P122" style:parent-style-name="Normalny" style:family="paragraph">
      <style:text-properties style:font-name="Palatino" fo:font-size="11pt" style:font-size-asian="11pt" style:font-size-complex="11pt"/>
    </style:style>
    <style:style style:name="P123" style:parent-style-name="Normalny" style:family="paragraph">
      <style:text-properties style:font-name="Palatino" fo:font-size="11pt" style:font-size-asian="11pt" style:font-size-complex="11pt"/>
    </style:style>
    <style:style style:name="P124" style:parent-style-name="Normalny" style:family="paragraph">
      <style:text-properties style:font-name="Palatino" fo:font-size="11pt" style:font-size-asian="11pt" style:font-size-complex="11pt"/>
    </style:style>
    <style:style style:name="P125" style:parent-style-name="Normalny" style:family="paragraph">
      <style:text-properties style:font-name="Palatino" fo:font-size="11pt" style:font-size-asian="11pt" style:font-size-complex="11pt"/>
    </style:style>
    <style:style style:name="P126" style:parent-style-name="Normalny" style:family="paragraph">
      <style:text-properties style:font-name="Palatino" fo:font-size="11pt" style:font-size-asian="11pt" style:font-size-complex="11pt"/>
    </style:style>
    <style:style style:name="P127" style:parent-style-name="Normalny" style:family="paragraph">
      <style:text-properties style:font-name="Palatino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przejmie informuj</text:span><text:span text:style-name="T4">ę</text:span><text:span text:style-name="T5">,<text:s/></text:span><text:span text:style-name="T6">ż</text:span><text:span text:style-name="T7">e LI</text:span><text:span text:style-name="T8">V</text:span><text:span text:style-name="T9"><text:s/>Sesja Rady Gminy w Parz</text:span><text:span text:style-name="T10">ę</text:span><text:span text:style-name="T11">czewie, <text:s/></text:span></text:p>
      <text:p text:style-name="P12"><text:span text:style-name="T13">odb</text:span><text:span text:style-name="T14">ę</text:span><text:span text:style-name="T15">dzie si</text:span><text:span text:style-name="T16">ę</text:span><text:span text:style-name="T17"><text:s/>w dniu<text:s/></text:span></text:p>
      <text:p text:style-name="P18"><text:span text:style-name="T19">15</text:span><text:span text:style-name="T20"><text:s/>listopada</text:span><text:span text:style-name="T21"><text:s/>2018 r. (</text:span><text:span text:style-name="T22">czwartek</text:span><text:span text:style-name="T23">) o godz. 10.00</text:span></text:p>
      <text:p text:style-name="P24"><text:span text:style-name="T25">w siedzibie <text:s/>Urz</text:span><text:span text:style-name="T26">ę</text:span><text:span text:style-name="T27">du Gminy w Parz</text:span><text:span text:style-name="T28">ę</text:span><text:span text:style-name="T29">czewie</text:span></text:p>
      <text:p text:style-name="P30"><text:span text:style-name="T31"><text:s text:c="7"/></text:span><text:span text:style-name="T32">Porz</text:span><text:span text:style-name="T33">ą</text:span><text:span text:style-name="T34">dek<text:s/></text:span><text:span text:style-name="T35">dzienny Sesji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Otwarcie LIV Sesji Rady Gminy.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Stwierdzenie prawomocności obrad i zatwierdzenie porządku obrad.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<text:span text:style-name="T58">Zatwierdzenie protokołu Nr LIII z dnia 06.11.2018</text:span>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Informacja Wójta Gminy o ważniejszych działaniach w okresie od ostatniej sesji.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Interpelacje radnych.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Sprawozdanie z działalności Rady Gminy w Parzęczewie VII kadencji w latach 2014-2018.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Normalny"><text:span text:style-name="T78">Sprawozdanie Wójta Gminy o stanie Gminy: z realizacji budżetu, zobowiązań i należności gminy, stanu majątkowego gminy i aktualnego stanu realizacji zadań podjętych w toku kadencji .</text:span></text:p>
          </table:table-cell>
        </table:table-row>
        <table:table-row table:style-name="TableRow79">
          <table:table-cell table:style-name="TableCell80">
            <text:p text:style-name="P81"><text:span text:style-name="T82">8</text:span><text:span text:style-name="T83">.</text:span></text:p>
          </table:table-cell>
          <table:table-cell table:style-name="TableCell84">
            <text:p text:style-name="P85">Wręczenie podziękowań z okazji zakończenia VII kadencji Rady Gminy w Parzęczewie.</text:p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Wolne wnioski i sprawy różne.</text:p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Zamknięcie LIV Sesji - <text:s/>VII kadencji Rady Gminy.</text:p>
          </table:table-cell>
        </table:table-row>
      </table:table>
      <text:p text:style-name="P96"><text:tab/><text:tab/></text:p>
      <text:p text:style-name="P97"/>
      <text:p text:style-name="P98"/>
      <text:p text:style-name="P99"><text:span text:style-name="T100">PRZEWODNICZ</text:span><text:span text:style-name="T101">Ą</text:span><text:span text:style-name="T102">CY</text:span></text:p>
      <text:p text:style-name="P103">RADY GMINY</text:p>
      <text:p text:style-name="P104">/-/</text:p>
      <text:p text:style-name="P105"><text:span text:style-name="T106">W</text:span><text:span text:style-name="T107">Ł</text:span><text:span text:style-name="T108">ADYS</text:span><text:span text:style-name="T109">Ł</text:span><text:span text:style-name="T110">AW KRAWCZYK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Times New Roman" fo:color="#000000" fo:hyphenate="false"/>
    </style:style>
    <style:style style:name="CM17" style:display-name="CM17" style:family="paragraph" style:parent-style-name="Default" style:next-style-name="Default">
      <style:text-properties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NumberingSymbols" style:display-name="Numbering Symbols" style:family="text">
      <style:text-properties style:font-name="Verdan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1" style:display-name="Normalny1" style:family="paragraph">
      <style:text-properties fo:color="#00000A" style:letter-kerning="fals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urczyk</meta:initial-creator>
    <dc:creator>Patrycja Mrowińska</dc:creator>
    <meta:creation-date>2018-11-12T20:20:00Z</meta:creation-date>
    <dc:date>2018-11-12T20:22:00Z</dc:date>
    <meta:print-date>2018-09-21T11:45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91" meta:row-count="7" meta:non-whitespace-character-count="851"/>
  </office:meta>
</office:document-meta>
</file>