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641cm" fo:margin-left="-0.09cm" fo:margin-right="-0.55cm" table:align="margins" style:writing-mode="lr-tb"/>
    </style:style>
    <style:style style:name="Tabela1.A" style:family="table-column">
      <style:table-column-properties style:column-width="1.441cm" style:rel-column-width="5353*"/>
    </style:style>
    <style:style style:name="Tabela1.B" style:family="table-column">
      <style:table-column-properties style:column-width="7.144cm" style:rel-column-width="26539*"/>
    </style:style>
    <style:style style:name="Tabela1.C" style:family="table-column">
      <style:table-column-properties style:column-width="4.262cm" style:rel-column-width="15831*"/>
    </style:style>
    <style:style style:name="Tabela1.D" style:family="table-column">
      <style:table-column-properties style:column-width="4.794cm" style:rel-column-width="1781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="0.097cm" fo:border="0.018cm solid #000000" style:writing-mode="lr-tb"/>
    </style:style>
    <style:style style:name="Tabela1.A31" style:family="table-cell" style:data-style-name="N100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1.B31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1.D31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line-height="150%" fo:text-align="center" style:justify-single-word="false" style:snap-to-layout-grid="false"/>
    </style:style>
    <style:style style:name="P7" style:family="paragraph" style:parent-style-name="Table_20_Contents">
      <style:paragraph-properties fo:line-height="150%" style:snap-to-layout-gri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Lista obecności</text:p>
      <text:p text:style-name="P3">osób biorących udział w zebraniu wiejskim</text:p>
      <text:p text:style-name="P3">sołectwa...........................................................................................</text:p>
      <text:p text:style-name="P1"/>
      <text:p text:style-name="P2">w dniu …........................ w siedzibie ............................................................... <text:line-break/>w sprawie uchwalenia wniosku o przyznanie środków finansowych z funduszu sołeckiego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Nazwisko i imię </text:p>
          </table:table-cell>
          <table:table-cell table:style-name="Tabela1.A1" office:value-type="string">
            <text:p text:style-name="P5">Funkcja w sołectwie</text:p>
          </table:table-cell>
          <table:table-cell table:style-name="Tabela1.D1" office:value-type="string">
            <text:p text:style-name="P5">Podpis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5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6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7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8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9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0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1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2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3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4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5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6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7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8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9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20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21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22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23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24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25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26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27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28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29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31" office:value-type="float" office:value="41151">
            <text:p text:style-name="P6">30.</text:p>
          </table:table-cell>
          <table:table-cell table:style-name="Tabela1.B31" office:value-type="string">
            <text:p text:style-name="P7"/>
          </table:table-cell>
          <table:table-cell table:style-name="Tabela1.B31" office:value-type="string">
            <text:p text:style-name="P7"/>
          </table:table-cell>
          <table:table-cell table:style-name="Tabela1.D3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5T12:46:00</meta:creation-date>
    <dc:creator>J.J. Jurczyk</dc:creator>
    <dc:date>2012-08-21T10:07:36.40</dc:date>
    <meta:print-date>2012-08-21T10:07:14.06</meta:print-date>
    <meta:editing-cycles>3</meta:editing-cycles>
    <meta:editing-duration>PT10M35S</meta:editing-duration>
    <meta:printed-by>J.J. Jurczyk</meta:printed-by>
    <meta:generator>OpenOffice.org/3.3$Win32 OpenOffice.org_project/330m20$Build-9567</meta:generator>
    <meta:document-statistic meta:table-count="1" meta:image-count="0" meta:object-count="0" meta:page-count="1" meta:paragraph-count="38" meta:word-count="65" meta:character-count="473"/>
  </office:meta>
</office:document-meta>
</file>