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Palatino Linotyp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Palatino Linotype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3pt" style:font-size-asian="13pt" style:font-size-complex="13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Palatino Linotype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Palatino Linotype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Palatino Linotype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2">UCHWAŁA NR <text:s/>…........../2012</text:p>
      <text:p text:style-name="P12">Zebrania Wiejskiego Sołectwa …......................................................................</text:p>
      <text:p text:style-name="P3"><text:s text:c="25"/>z <text:s/>dnia …........ września <text:s/>2012 r. <text:s text:c="22"/></text:p>
      <text:p text:style-name="P3"/>
      <text:p text:style-name="P3"/>
      <text:p text:style-name="P2">w sprawie uchwalenia wniosku o przyznanie środków <text:line-break/>z funduszu sołeckiego</text:p>
      <text:p text:style-name="P2"/>
      <text:p text:style-name="P2"/>
      <text:p text:style-name="P4"/>
      <text:p text:style-name="P5"><text:s text:c="10"/>Na podstawie art. 4 ust. 2 ustawy z dnia 20 lutego 2009 r. o funduszu sołeckim (Dz. U. Nr 52, poz. 420 z późn. zm.) oraz § <text:s/>6 ust. 3 pkt 7 <text:s/>Statutu Sołectwa, Zebranie Wiejskie Sołectwa.............................................................. uchwala, co następuje:</text:p>
      <text:p text:style-name="P4"/>
      <text:p text:style-name="P5"/>
      <text:p text:style-name="P7"><text:span text:style-name="T1"><text:tab/></text:span><text:span text:style-name="T2">§ 1. </text:span><text:span text:style-name="T1">Uchwala się wniosek o przyznanie środków z funduszu sołeckiego, wyodrębnionego w Budżecie Gminy na rok 2013 na realizację zadań służących poprawie warunków życia mieszkańców – stanowiący załącznik do niniejszej uchwały.</text:span></text:p>
      <text:p text:style-name="P4"/>
      <text:p text:style-name="P6"><text:span text:style-name="T1"><text:tab/></text:span><text:span text:style-name="T2">§ 2. </text:span><text:span text:style-name="T1">Wykonanie uchwały powierza się sołtysowi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 <text:s text:c="10"/>Przewodniczący zebrania – Sołtys</text:p>
      <text:p text:style-name="P4"/>
      <text:p text:style-name="P4"><text:tab/><text:tab/><text:tab/><text:tab/><text:tab/><text:tab/> <text:s text:c="6"/>….............................................................</text:p>
      <text:p text:style-name="P4"/>
      <text:p text:style-name="P4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26T08:43:03</meta:creation-date>
    <meta:editing-duration>P24DT1H16M29S</meta:editing-duration>
    <dc:date>2012-08-21T10:05:53.35</dc:date>
    <dc:creator>J.J. Jurczyk</dc:creator>
    <meta:generator>OpenOffice.org/3.3$Win32 OpenOffice.org_project/330m20$Build-9567</meta:generator>
    <meta:printed-by>J.J. Jurczyk</meta:printed-by>
    <meta:print-date>2012-08-21T10:05:34.15</meta:print-date>
    <meta:editing-cycles>6</meta:editing-cycles>
    <meta:document-statistic meta:table-count="0" meta:image-count="0" meta:object-count="0" meta:page-count="1" meta:paragraph-count="9" meta:word-count="111" meta:character-count="958"/>
  </office:meta>
</office:document-meta>
</file>