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34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8.599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5.646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508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517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0pt" fo:font-weight="bold" officeooo:rsid="000649d1" officeooo:paragraph-rsid="000649d1" style:font-size-asian="10pt" style:font-weight-asian="bold" style:font-name-complex="Georgi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fo:font-weight="bold" officeooo:paragraph-rsid="000649d1" style:font-size-asian="10pt" style:font-weight-asian="bold" style:font-name-complex="Georgia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Georgia" fo:font-size="10pt" style:font-size-asian="10pt" style:font-name-complex="Georgi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eorgia" fo:font-size="10pt" style:font-size-asian="10pt" style:font-name-complex="Georgia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Georgia" fo:font-size="10pt" officeooo:rsid="0007ba7e" officeooo:paragraph-rsid="0007ba7e" style:font-size-asian="10pt" style:font-name-complex="Georgi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eorgia" fo:font-size="10pt" officeooo:rsid="0007ba7e" officeooo:paragraph-rsid="0007ba7e" style:font-size-asian="10pt" style:font-name-complex="Georgi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Georgia" fo:font-size="10pt" officeooo:rsid="0009a909" officeooo:paragraph-rsid="0009a909" style:font-size-asian="10pt" style:font-name-complex="Georgi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Georgia" fo:font-size="10pt" officeooo:rsid="0009a909" officeooo:paragraph-rsid="0009a909" style:font-size-asian="10pt" style:font-name-complex="Georgia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Georgia" fo:font-size="10pt" officeooo:rsid="000ad4f5" officeooo:paragraph-rsid="000ad4f5" style:font-size-asian="10pt" style:font-name-complex="Georgia" style:font-size-complex="10pt"/>
    </style:style>
    <style:style style:name="P15" style:family="paragraph" style:parent-style-name="Standard">
      <style:paragraph-properties fo:text-align="start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style:font-name="Georgia" fo:font-size="10pt" fo:letter-spacing="normal" fo:font-style="italic" style:text-underline-style="none" fo:font-weight="normal" fo:background-color="transparent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style:font-name="Georgia" fo:font-size="10pt" fo:letter-spacing="normal" fo:font-style="normal" style:text-underline-style="none" fo:font-weight="bold" fo:background-color="transparent" style:font-size-asian="10pt" style:font-style-asian="normal" style:font-weight-asian="bold" style:font-name-complex="Georgia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style:font-name="Georgia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Georgia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09a909" officeooo:paragraph-rsid="0009a909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Georgia" fo:font-size="10pt" fo:language="pl" fo:country="PL" fo:font-style="normal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style:font-name="Georgia" fo:font-size="10pt" style:font-size-asian="10pt" style:font-name-complex="Georgia" style:font-size-complex="10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officeooo:rsid="00065e5c" officeooo:paragraph-rsid="00065e5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Georgia" fo:font-size="10pt" fo:letter-spacing="normal" fo:font-style="normal" style:text-underline-style="none" fo:font-weight="bold" fo:background-color="transparent" style:font-size-asian="10pt" style:font-style-asian="normal" style:font-weight-asian="bold" style:font-name-complex="Georgia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Georgia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Georgia" style:font-size-complex="10pt" style:font-weight-complex="normal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fo:font-variant="normal" fo:text-transform="none" style:use-window-font-color="true" style:font-name="Georgia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Georgia" style:font-size-complex="10pt" style:font-weight-complex="normal"/>
    </style:style>
    <style:style style:name="P28" style:family="paragraph" style:parent-style-name="Table_20_Contents">
      <style:paragraph-properties fo:text-align="end" style:justify-single-word="false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Tekst_20_podstawowy_20_wcięty_20_2">
      <style:paragraph-properties fo:line-height="150%" fo:text-align="justify" style:justify-single-wor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31" style:family="paragraph" style:parent-style-name="Heading">
      <style:paragraph-properties fo:margin-left="0cm" fo:margin-right="0.079cm" fo:margin-top="0.423cm" fo:margin-bottom="0.212cm" loext:contextual-spacing="false" fo:text-align="end" style:justify-single-word="false" fo:text-indent="0cm" style:auto-text-indent="false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Georgia" fo:font-size="10pt" style:font-size-asian="10pt" style:font-name-complex="Georgia" style:font-size-complex="10pt"/>
    </style:style>
    <style:style style:name="P33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Georgia" fo:font-size="10pt" style:font-size-asian="10pt" style:font-name-complex="Georgia" style:font-size-complex="10pt"/>
    </style:style>
    <style:style style:name="T3" style:family="text">
      <style:text-properties style:font-name="Georgia" fo:font-size="10pt" officeooo:rsid="000649d1" style:font-size-asian="10pt" style:font-name-complex="Georgia" style:font-size-complex="10pt"/>
    </style:style>
    <style:style style:name="T4" style:family="text">
      <style:text-properties style:font-name="Georgia" fo:font-size="10pt" officeooo:rsid="0007ba7e" style:font-size-asian="10pt" style:font-name-complex="Georgia" style:font-size-complex="10pt"/>
    </style:style>
    <style:style style:name="T5" style:family="text">
      <style:text-properties style:font-name="Georgia" fo:font-size="10pt" officeooo:rsid="000b522f" style:font-size-asian="10pt" style:font-name-complex="Georgia" style:font-size-complex="10pt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9pt" style:font-size-asian="9pt" style:font-name-complex="Georgia" style:font-size-complex="9pt"/>
    </style:style>
    <style:style style:name="T8" style:family="text">
      <style:text-properties fo:color="#000000" style:font-name="Georgia" fo:font-size="10pt" fo:language="pl" fo:country="PL" fo:font-style="normal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T9" style:family="text">
      <style:text-properties style:font-name="Georgia" fo:font-size="10pt" style:font-size-asian="10pt" style:font-name-complex="Georgia" style:font-size-complex="10pt"/>
    </style:style>
    <style:style style:name="T10" style:family="text">
      <style:text-properties style:font-name="Georgia" fo:font-size="10pt" style:font-name-asian="Georgia" style:font-size-asian="10pt" style:font-name-complex="Georgia" style:font-size-complex="10pt"/>
    </style:style>
    <style:style style:name="T11" style:family="text">
      <style:text-properties fo:font-variant="normal" fo:text-transform="none" style:use-window-font-color="true" style:font-name="Georgia" fo:font-size="10pt" fo:letter-spacing="normal" fo:font-style="normal" style:text-underline-style="none" fo:font-weight="normal" fo:background-color="transparent" loext:char-shading-value="0" style:font-size-asian="10pt" style:font-style-asian="normal" style:font-weight-asian="normal" style:font-name-complex="Georgia" style:font-size-complex="10pt" style:font-weight-complex="normal"/>
    </style:style>
    <style:style style:name="T12" style:family="text">
      <style:text-properties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ff" style:font-name="Georgia" fo:font-size="10pt" style:font-size-asian="10pt" style:font-name-complex="Georgia" style:font-size-complex="10pt"/>
    </style:style>
    <style:style style:name="T15" style:family="text">
      <style:text-properties officeooo:rsid="000649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<text:tab/><text:tab/><text:tab/>Parzęczew, dnia 2</text:span><text:span text:style-name="T3">5</text:span><text:span text:style-name="T2">-09-2017 <text:s/>r.</text:span></text:p>
      <text:p text:style-name="P2"/>
      <text:p text:style-name="P3">SPROSTOWANIE </text:p>
      <text:p text:style-name="P4"><text:span text:style-name="T15">DO </text:span>INFORMACJ<text:span text:style-name="T15">I</text:span> Z OTWARCIA OFERT</text:p>
      <text:p text:style-name="P5"><text:span text:style-name="T2">Złożonych w postępowaniu o udzielenie zamówienia publicznego w trybie przetargu nieograniczonego <text:line-break/>pn. </text:span><text:span text:style-name="T6">„Wyposażenie pracowni informatyczno-językowych.</text:span><text:span text:style-name="T8">”</text:span></text:p>
      <text:p text:style-name="P22"/>
      <text:p text:style-name="P24"><text:span text:style-name="T2">Gmina Parzęczew, informuje, iż po przeanalizowaniu złożonych ofert w w/w postępowaniu </text:span><text:span text:style-name="T4">oraz</text:span><text:span text:style-name="T2"> uwzględnieniu </text:span><text:span text:style-name="T4">powstałego u Zamawiającego obowiązku podatkowego, ceny ofert</text:span><text:span text:style-name="T5">owe</text:span><text:span text:style-name="T4"> kształtują się następująco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7">Numer <text:s/>oferty</text:p>
          </table:table-cell>
          <table:table-cell table:style-name="Tabela1.A1" office:value-type="string">
            <text:p text:style-name="P7"/>
            <text:p text:style-name="P7">Nazwa (firma)</text:p>
            <text:p text:style-name="P6"><text:span text:style-name="T10"><text:s/></text:span><text:span text:style-name="T2">i adres wykonawcy</text:span></text:p>
          </table:table-cell>
          <table:table-cell table:style-name="Tabela1.C1" office:value-type="string">
            <text:p text:style-name="P32">Cena </text:p>
          </table:table-cell>
          <table:table-cell table:style-name="Tabela1.A1" office:value-type="string">
            <text:p text:style-name="P7"/>
            <text:p text:style-name="P10">Podatek po stronie Zamawiającego</text:p>
          </table:table-cell>
          <table:table-cell table:style-name="Tabela1.A1" office:value-type="string">
            <text:p text:style-name="P7"/>
            <text:p text:style-name="P10">Cena oferty</text:p>
            <text:p text:style-name="P12">po uwzględnieniu podatku </text:p>
            <text:p text:style-name="P7"/>
          </table:table-cell>
          <table:table-cell table:style-name="Tabela1.F1" office:value-type="string">
            <text:p text:style-name="P7"/>
            <text:p text:style-name="P10">Uwagi</text:p>
          </table:table-cell>
        </table:table-row>
        <table:table-row table:style-name="Tabela1.2">
          <table:table-cell table:style-name="Tabela1.A2" office:value-type="string">
            <text:p text:style-name="P25"/>
            <text:p text:style-name="P26">1</text:p>
          </table:table-cell>
          <table:table-cell table:style-name="Tabela1.A2" office:value-type="string">
            <text:p text:style-name="P17"/>
            <text:p text:style-name="P18">Przedsiębiorstwo OPTIMUS Sp. zo.o.</text:p>
            <text:p text:style-name="P20"><text:span text:style-name="T11">ul. Jana Pawła II 84k </text:span></text:p>
            <text:p text:style-name="P19">98-200 Sieradz</text:p>
            <text:p text:style-name="P19"/>
          </table:table-cell>
          <table:table-cell table:style-name="Tabela1.A2" office:value-type="string">
            <text:p text:style-name="P27"/>
            <text:p text:style-name="P28"><text:span text:style-name="T2">304 728,97 zł</text:span></text:p>
          </table:table-cell>
          <table:table-cell table:style-name="Tabela1.A2" office:value-type="string">
            <text:p text:style-name="P7"/>
            <text:p text:style-name="P10">32 111,45 zł</text:p>
          </table:table-cell>
          <table:table-cell table:style-name="Tabela1.A2" office:value-type="string">
            <text:p text:style-name="P7"/>
            <text:p text:style-name="P10">336 840,42 zł</text:p>
          </table:table-cell>
          <table:table-cell table:style-name="Tabela1.F2" office:value-type="string">
            <text:p text:style-name="P9"/>
            <text:p text:style-name="P12">Podatek nie został wliczony w cenę oferty</text:p>
          </table:table-cell>
        </table:table-row>
        <table:table-row table:style-name="Tabela1.3">
          <table:table-cell table:style-name="Tabela1.A2" office:value-type="string">
            <text:p text:style-name="P26"/>
            <text:p text:style-name="P26">2</text:p>
          </table:table-cell>
          <table:table-cell table:style-name="Tabela1.A2" office:value-type="string">
            <text:p text:style-name="P15"/>
            <text:p text:style-name="P18">KOMBIT PLUS Sp. zo.o. Sp. k.</text:p>
            <text:p text:style-name="P20"><text:span text:style-name="T11">ul. Migdałowa 60</text:span></text:p>
            <text:p text:style-name="P19">61-612 Poznań</text:p>
            <text:p text:style-name="P19"/>
          </table:table-cell>
          <table:table-cell table:style-name="Tabela1.A2" office:value-type="string">
            <text:p text:style-name="P27"/>
            <text:p text:style-name="P28"><text:span text:style-name="T2">267 502,86 zł</text:span></text:p>
          </table:table-cell>
          <table:table-cell table:style-name="Tabela1.A2" office:value-type="string">
            <text:p text:style-name="P7"/>
            <text:p text:style-name="P14">27 310,66 zł</text:p>
          </table:table-cell>
          <table:table-cell table:style-name="Tabela1.A2" office:value-type="string">
            <text:p text:style-name="P7"/>
            <text:p text:style-name="P12">267502,86 zł</text:p>
            <text:p text:style-name="P6"/>
          </table:table-cell>
          <table:table-cell table:style-name="Tabela1.F2" office:value-type="string">
            <text:p text:style-name="P9"/>
            <text:p text:style-name="P12">Podatek został wliczony w cenę oferty</text:p>
          </table:table-cell>
        </table:table-row>
      </table:table>
      <text:p text:style-name="P1"/>
      <text:p text:style-name="P21"><text:span text:style-name="T2">Pozostałe informacje bez zmian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language="en" fo:country="US" fo:font-weight="bold" style:font-size-asian="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079cm" fo:margin-top="0.423cm" fo:margin-bottom="0.212cm" loext:contextual-spacing="false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Georgia" fo:font-size="10pt" style:font-size-asian="10pt" style:font-name-complex="Georgia" style:font-size-complex="10pt"/>
    </style:style>
    <style:style style:name="MT2" style:family="text">
      <style:text-properties style:font-name="Georgia" fo:font-size="9pt" style:font-size-asian="9pt" style:font-name-complex="Georgia" style:font-size-complex="9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401cm" fo:margin-bottom="1.401cm" fo:margin-left="2.2cm" fo:margin-right="2cm" style:writing-mode="lr-tb" style:layout-grid-color="#c0c0c0" style:layout-grid-lines="40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3cm" fo:margin-bottom="1.224cm" style:dynamic-spacing="true"/>
      </style:header-style>
      <style:footer-style>
        <style:header-footer-properties fo:min-height="0.861cm" fo:margin-top="0.7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-g.271.PN.7.2017</text:span></text:p>
      </style:header>
      <style:footer>
        <text:p text:style-name="MP2"><text:span text:style-name="MT2">-</text:span><text:span text:style-name="MT3"><text:page-number text:select-page="current">1</text:page-number></text:span><text:span text:style-name="MT2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 w Parzęczewie</meta:initial-creator>
    <meta:creation-date>2008-07-11T14:14:00</meta:creation-date>
    <dc:date>2017-09-25T13:28:20.032000000</dc:date>
    <meta:print-date>2017-09-21T11:57:00</meta:print-date>
    <meta:editing-cycles>14</meta:editing-cycles>
    <meta:editing-duration>PT1H50M10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2" meta:word-count="126" meta:character-count="877" meta:non-whitespace-character-count="772"/>
  </office:meta>
</office:document-meta>
</file>