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Roman" svg:font-family="'Times New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20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tyle="itali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Quotations">
      <style:paragraph-properties fo:margin-left="0cm" fo:margin-right="1cm" fo:line-height="100%" fo:text-align="start" style:justify-single-word="false" fo:text-indent="0cm" style:auto-text-indent="false"/>
      <style:text-properties fo:color="#000000" style:font-name="Calibri" fo:font-size="12pt"/>
    </style:style>
    <style:style style:name="P22" style:family="paragraph" style:parent-style-name="Standard" style:list-style-name="L1">
      <style:paragraph-properties fo:line-height="150%" fo:text-align="start" style:justify-single-word="false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text-underline-style="none"/>
    </style:style>
    <style:style style:name="P24" style:family="paragraph" style:parent-style-name="Standard" style:list-style-name="L3">
      <style:paragraph-properties fo:line-height="100%" fo:text-align="start" style:justify-single-word="false"/>
    </style:style>
    <style:style style:name="P25" style:family="paragraph" style:parent-style-name="Standard" style:list-style-name="L4">
      <style:paragraph-properties fo:line-height="150%" fo:text-align="start" style:justify-single-word="false"/>
      <style:text-properties style:font-name="Arial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Roman" fo:font-size="14pt"/>
    </style:style>
    <style:style style:name="T3" style:family="text">
      <style:text-properties style:font-name="Times NewRoman" fo:font-size="16pt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style:text-underline-style="none" style:font-style-asian="italic" style:font-style-complex="italic"/>
    </style:style>
    <style:style style:name="T7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8" style:family="text">
      <style:text-properties style:font-name="Arial" fo:font-size="8pt" fo:font-style="normal" fo:font-weight="normal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T13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Arial" fo:font-style="normal" style:font-style-asian="normal" style:font-style-complex="normal"/>
    </style:style>
    <style:style style:name="T15" style:family="text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T16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dstawa prawna:</text:p>
      <text:p text:style-name="P11">1. Ustawa z dnia 2 lipca 2004r. o swobodzie działalności gospodarczej ( t. j. Dz. U. z 2010r. Nr 220, poz. 1447 z późn. zm. )</text:p>
      <text:p text:style-name="P10">2. Ustawa z dnia 13 września 1996r. o utrzymaniu czystości i porządku w gminach ( t. j. Dz. U. z 2012 r. poz. 391 )</text:p>
      <text:p text:style-name="P19"/>
      <text:p text:style-name="P17"/>
      <text:p text:style-name="P17"/>
      <text:p text:style-name="P17"/>
      <text:p text:style-name="P18">-wzór-</text:p>
      <text:p text:style-name="P2"/>
      <text:p text:style-name="P2"/>
      <text:p text:style-name="P2">WNIOSEK</text:p>
      <text:p text:style-name="P2">o wpis do rejestru działalności regulowanej w zakresie odbierania odpadów komunalnych </text:p>
      <text:p text:style-name="P3">od właścicieli nieruchomości </text:p>
      <text:p text:style-name="P4"/>
      <text:p text:style-name="P5"/>
      <text:p text:style-name="P4"/>
      <text:p text:style-name="P4"/>
      <text:p text:style-name="P4">1. Nazwa firmy, oznaczenie siedziby wraz z adresem albo imię, nazwisko i adres przedsiębiorcy</text:p>
      <text:p text:style-name="P4"/>
      <text:p text:style-name="P6">2. Numer identyfikacji podatkowej NIP (<text:span text:style-name="T1"> o ile przedsiębiorca taki numer posiada</text:span> ),</text:p>
      <text:p text:style-name="P4"/>
      <text:p text:style-name="P7">3. Numer identyfikacyjny REGON (<text:span text:style-name="T1"> o ile przedsiębiorca taki numer posiada</text:span> ),</text:p>
      <text:p text:style-name="P6">4. Określenie rodzaju odbieranych odpadów komunalnych.</text:p>
      <text:list xml:id="list29333380" text:style-name="L1">
        <text:list-header>
          <text:p text:style-name="P22"/>
        </text:list-header>
      </text:list>
      <text:p text:style-name="P8">5. Do wniosku należy dołączyć:</text:p>
      <text:list xml:id="list29351627" text:style-name="L2">
        <text:list-item>
          <text:p text:style-name="P23">Dowód uiszczenia opłaty skarbowej w wysokości 50 zł ( słownie: pięćdziesiąt 00/100 ) *</text:p>
        </text:list-item>
        <text:list-item>
          <text:p text:style-name="P23">Oświadczenie przedsiębiorcy zgodne z załączonym wzorem.</text:p>
        </text:list-item>
      </text:list>
      <text:p text:style-name="P1"/>
      <text:p text:style-name="P1">Kompletny wniosek należy złożyć w sekretariacie Urzędu Gminy w Parzęczewie ul. Południowa 1.</text:p>
      <text:p text:style-name="P1"/>
      <text:p text:style-name="P21">nr rachunku bankowego na które należy dokonać wpłaty opłaty skarbowej. <text:s text:c="37"/><text:span text:style-name="T2">B.S. o/ Parzęczew 18</text:span><text:span text:style-name="T3"> 8786 0001 0030 0458 2000 0013</text:span></text:p>
      <text:p text:style-name="Standard"/>
      <text:p text:style-name="P20">* zgodnie z art. 14 ust. 2 ustawy <text:span text:style-name="T17">o utrzymaniu czystości i porządku w gminach przedsiębiorcy, którzy w dniu wejścia w życie ustawy posiadają zezwolenie na odbieranie odpadów komunalnych, są zwolnienie z wnoszenia opłaty skarbowej za wpis do rejestru działalności regulowanej.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T4"><text:s/></text:span><text:span text:style-name="T10"><text:s/>- załącznik do wniosku -</text:span></text:p>
      <text:p text:style-name="P12">…..............................................................................</text:p>
      <text:p text:style-name="P12"/>
      <text:p text:style-name="P12">…..............................................................................</text:p>
      <text:p text:style-name="P12"/>
      <text:p text:style-name="P12">…..............................................................................</text:p>
      <text:p text:style-name="P11">( Nazwa i adres siedziby firmy albo imię i nazwisko i adres przedsiębiorcy )</text:p>
      <text:p text:style-name="P13"/>
      <text:p text:style-name="P13"/>
      <text:p text:style-name="P13"/>
      <text:p text:style-name="P13">Oświadczenie przedsiębiorcy</text:p>
      <text:p text:style-name="P13"/>
      <text:list xml:id="list29353527" text:style-name="L3">
        <text:list-item>
          <text:p text:style-name="P24"><text:span text:style-name="T11">wynikające z </text:span><text:span text:style-name="T12"><text:s/>Art. 9c. ust. 4 pkt. 1 i 2</text:span><text:span text:style-name="T14"> </text:span><text:span text:style-name="T8">Ustawy z dnia 13 września 1996r. o utrzymaniu czystości i porządku w gminach ( t. j. Dz. U. z 2012 r. poz. 391 ),</text:span></text:p>
        </text:list-item>
        <text:list-item>
          <text:p text:style-name="P24"><text:span text:style-name="T13">wynikające z <text:s/>Art. 68 pkt. 1 i 2 </text:span><text:span text:style-name="T9">Ustawy z dnia 2 lipca 2004r. o swobodzie działalności gospodarczej ( t. j. Dz. U. z 2010r. Nr 220, poz. 1447 z późn. zm. )</text:span></text:p>
        </text:list-item>
      </text:list>
      <text:p text:style-name="P15"/>
      <text:p text:style-name="P15"/>
      <text:p text:style-name="P15">Oświadczam, że:</text:p>
      <text:p text:style-name="P15"/>
      <text:p text:style-name="P1"><text:span text:style-name="T5">1. Dane zawarte we wniosku o wpis </text:span><text:span text:style-name="T6">do rejestru działalności regulowanej w zakresie odbierania odpadów komunalnych od właścicieli nieruchomości są kompletne i zgodne z prawdą;</text:span></text:p>
      <text:p text:style-name="P1"><text:span text:style-name="T6">2. Znane mi są i spełniam warunki wykonywania działalności w zakresie odbierania odpadów komunalnych od właścicieli nieruchomości, określone w ustawie o utrzymaniu czystości i porządku w gminach </text:span><text:span text:style-name="T15">( t. j. </text:span><text:span text:style-name="T16">Dz. U. z 2012 r. poz. 391 );</text:span></text:p>
      <text:p text:style-name="P14">3. Nie wydano prawomocnego orzeczenia zakazującego mi wykonywania działalności gospodarczej objętej wpisem;</text:p>
      <text:p text:style-name="P14">4. W okresie 3 lat poprzedzających <text:s/>złożenie wniosku o wpis do rejestru działalności regulowanej w zakresie odbioru odpadów komunalnych od właścicieli nieruchomości nie zostałem wykreślony z rejestru działalności regulowanej z przyczyn:</text:p>
      <text:list xml:id="list29346461" text:style-name="L4">
        <text:list-item>
          <text:p text:style-name="P25">złożenia oświadczenia o spełnieniu warunków wymaganych do wykonywania tej działalności niezgodnego ze stanem faktycznym;</text:p>
        </text:list-item>
        <text:list-item>
          <text:p text:style-name="P25">nieusunięcia naruszeń warunków wymaganych do wykonywania działalności regulowanej w wyznaczonym przez organ terminie;</text:p>
        </text:list-item>
        <text:list-item>
          <text:p text:style-name="P25">stwierdzenia rażącego naruszenia warunków do wykonywania działalności regulowanej przez przedsiębiorcę.</text:p>
        </text:list-item>
      </text:list>
      <text:p text:style-name="P14"/>
      <text:p text:style-name="P14"/>
      <text:p text:style-name="P14"/>
      <text:p text:style-name="P14"><text:s text:c="61"/>…............................................................................ </text:p>
      <text:p text:style-name="P15"><text:s text:c="62"/>…..…...................…...............................................</text:p>
      <text:p text:style-name="P6"><text:span text:style-name="T5"><text:s text:c="62"/></text:span><text:span text:style-name="T7"><text:s/>( <text:s/>miejsce, data i podpis przedsiębiorcy lub osoby upoważnionej z podaniem <text:s text:c="10"/></text:span></text:p>
      <text:p text:style-name="P9"><text:s text:c="99"/>imienia, nazwiska oraz pełnionej funkcji )</text:p>
      <text:p text:style-name="P15"><text:s text:c="8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Roman" svg:font-family="'Times New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5cm" fo:margin-bottom="1.3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Ciesielski</meta:initial-creator>
    <meta:creation-date>2012-01-13T13:06:01.21</meta:creation-date>
    <dc:date>2012-11-28T09:25:08.32</dc:date>
    <dc:creator>Marek Ciesielski</dc:creator>
    <meta:editing-duration>PT33M43S</meta:editing-duration>
    <meta:editing-cycles>10</meta:editing-cycles>
    <meta:generator>OpenOffice.ux.pl/3.3$Win32 OpenOffice.org_project/330m17$Build-39551</meta:generator>
    <meta:document-statistic meta:table-count="0" meta:image-count="0" meta:object-count="0" meta:page-count="2" meta:paragraph-count="38" meta:word-count="480" meta:character-count="3815"/>
  </office:meta>
</office:document-meta>
</file>