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name-asian="Arial CE" style:font-size-asian="11pt" style:font-name-complex="Arial CE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-0.219cm" style:type="right"/>
          <style:tab-stop style:position="0cm"/>
        </style:tab-stops>
      </style:paragraph-properties>
      <style:text-properties style:font-name="Arial" fo:font-size="11pt" fo:language="pl" fo:country="PL" style:font-name-asian="Arial CE" style:font-size-asian="11pt" style:font-name-complex="Arial CE" style:font-size-complex="11pt"/>
    </style:style>
    <style:style style:name="P11" style:family="paragraph" style:parent-style-name="Quotations">
      <style:paragraph-properties fo:margin-left="0cm" fo:margin-right="1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style:font-size-asian="9pt" style:font-name-complex="Arial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stawa prawna:</text:p>
      <text:p text:style-name="P3"/>
      <text:p text:style-name="P2">Art. 8 i 8a Ustawy z dnia 13 września 1996r. o utrzymaniu czystości i porządku w gminach ( j. t. Dz. U. </text:p>
      <text:p text:style-name="P2">z 2012 r. poz. 391)</text:p>
      <text:p text:style-name="P7"/>
      <text:p text:style-name="P8"/>
      <text:p text:style-name="P8"/>
      <text:p text:style-name="P8"/>
      <text:p text:style-name="P9">-wzór-</text:p>
      <text:p text:style-name="P4">WNIOSEK</text:p>
      <text:p text:style-name="P4">o udzielenie zezwolenia w zakresie opróżniania zbiorników bezodpływowych </text:p>
      <text:p text:style-name="P4">i transportu nieczystości ciekłych od właścicieli nieruchomości </text:p>
      <text:p text:style-name="P4"/>
      <text:p text:style-name="P6">1. <text:s text:c="2"/>imię i nazwisko lub nazwę oraz adres zamieszkania lub siedziby przedsiębiorcy ubiegającego <text:s text:c="3"/>się o zezwolenie, oraz jego numer identyfikacji podatkowej (NIP);</text:p>
      <text:p text:style-name="P10"><text:tab/>2. <text:s/>określenie przedmiotu i obszaru działalności;</text:p>
      <text:p text:style-name="P10"><text:tab/>3 <text:s/>określenie środków technicznych, jakimi dysponuje ubiegający się o zezwolenie na prowadzenie działalności objętej wnioskiem;</text:p>
      <text:p text:style-name="P10"><text:tab/>4 <text:s/>informacje o technologiach stosowanych lub przewidzianych do stosowania przy świadczeniu usług w zakresie działalności objętej wnioskiem;</text:p>
      <text:p text:style-name="P10">5. <text:s/><text:tab/>proponowane zabiegi z zakresu ochrony środowiska i ochrony sanitarnej planowane po zakończeniu działalności;</text:p>
      <text:p text:style-name="P10"><text:tab/>6. określenie terminu podjęcia działalności objętej wnioskiem oraz zamierzonego czasu jej prowadzenia.</text:p>
      <text:list xml:id="list30498209" text:style-name="L1">
        <text:list-item>
          <text:p text:style-name="P12">Do wniosku przedsiębiorca jest obowiązany dołączyć zaświadczenie albo oświadczenie o braku zaległości podatkowych i zaległości w płaceniu składek na ubezpieczenie zdrowotne lub społeczne.</text:p>
        </text:list-item>
        <text:list-item>
          <text:p text:style-name="P12">Oświadczenie o treści „<text:span text:style-name="T1">Jestem świadomy odpowiedzialności karnej za złożenie fałszywego oświadczenia</text:span>” składa się pod rygorem odpowiedzialności karnej za składanie fałszywych zeznań.</text:p>
        </text:list-item>
        <text:list-item>
          <text:p text:style-name="P13">Przedsiębiorca ubiegający się wyłącznie o zezwolenie na opróżnianie zbiorników bezodpływowych i transport nieczystości ciekłych powinien udokumentować gotowośc ich odbioru przez stację zlewną.</text:p>
        </text:list-item>
      </text:list>
      <text:p text:style-name="P5"/>
      <text:p text:style-name="P5">Kompletny wniosek należy złożyć w sekretariacie Urzędu Gminy w Parzęczewie ul. Południowa 1.</text:p>
      <text:p text:style-name="P11"><text:span text:style-name="T2">Opłata skarbowa za wydanie zezwolenia wynosi 107 zł ( </text:span><text:span text:style-name="T4">podstawa prawna: Dz.U. z <text:s/>2006r. <text:s/>Nr 225 poz.1635 zał. do Ustawy cz. III pkt. 41 )</text:span><text:span text:style-name="T2">. <text:s/>Nr rachunku bankowego do wniesienia opłaty: <text:s text:c="27"/></text:span><text:span text:style-name="T3">B.S. o/ Parzęczew 18 8786 0001 0030 0458 2000 0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Ciesielski</meta:initial-creator>
    <meta:creation-date>2012-07-13T11:40:04.27</meta:creation-date>
    <dc:date>2012-11-15T10:38:06.20</dc:date>
    <dc:creator>Marek Ciesielski</dc:creator>
    <meta:editing-duration>PT20M23S</meta:editing-duration>
    <meta:editing-cycles>7</meta:editing-cycles>
    <meta:generator>OpenOffice.ux.pl/3.3$Win32 OpenOffice.org_project/330m17$Build-39551</meta:generator>
    <meta:printed-by>Marek Ciesielski</meta:printed-by>
    <meta:print-date>2012-07-13T12:14:22.33</meta:print-date>
    <meta:document-statistic meta:table-count="0" meta:image-count="0" meta:object-count="0" meta:page-count="1" meta:paragraph-count="18" meta:word-count="256" meta:character-count="1902"/>
  </office:meta>
</office:document-meta>
</file>